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size-complex="11pt"/>
    </style:style>
    <style:style style:name="P2" style:parent-style-name="Normal" style:family="paragraph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 fo:font-weight="bold" style:font-weight-asian="bold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style:font-name="Arial" style:font-name-complex="Arial" style:font-weight-complex="bold" style:font-style-complex="italic" fo:font-size="10.5pt" style:font-size-asian="10.5pt" style:font-size-complex="10.5pt" fo:language="pt" fo:country="PT" fo:hyphenate="true"/>
    </style:style>
    <style:style style:name="P11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T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style:font-name="Arial" style:font-name-complex="Arial" style:font-weight-complex="bold" style:font-style-complex="italic" fo:font-size="10.5pt" style:font-size-asian="10.5pt" style:font-size-complex="10.5pt" fo:language="pt" fo:country="PT" fo:hyphenate="true"/>
    </style:style>
    <style:style style:name="P23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P31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3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 fo:language="pt" fo:country="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0.5pt" style:font-size-asian="10.5pt" style:font-size-complex="10.5pt" fo:language="pt" fo:country="PT"/>
    </style:style>
    <style:style style:name="T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paragraph-properties fo:text-align="justify" style:vertical-align="auto" fo:line-height="150%" fo:margin-left="0.4916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" style:parent-style-name="Normal" style:family="paragraph">
      <style:paragraph-properties fo:text-align="justify" style:vertical-align="auto" fo:line-height="150%" fo:margin-left="0.734in">
        <style:tab-stops/>
      </style:paragraph-properties>
      <style:text-properties style:font-name="Arial" style:font-name-complex="Arial" style:font-weight-complex="bold" style:font-style-complex="italic" fo:font-size="10.5pt" style:font-size-asian="10.5pt" style:font-size-complex="10.5pt" fo:language="pt" fo:country="PT" fo:hyphenate="true"/>
    </style:style>
    <style:style style:name="P55" style:parent-style-name="Normal" style:family="paragraph">
      <style:paragraph-properties fo:text-align="justify" style:vertical-align="auto" fo:line-height="150%" fo:margin-left="0.734in">
        <style:tab-stops/>
      </style:paragraph-properties>
      <style:text-properties style:font-name="Arial" style:font-name-complex="Arial" style:font-weight-complex="bold" style:font-style-complex="italic" fo:font-size="10.5pt" style:font-size-asian="10.5pt" style:font-size-complex="10.5pt" fo:language="pt" fo:country="PT" fo:hyphenate="true"/>
    </style:style>
    <style:style style:name="P56" style:parent-style-name="Normal" style:family="paragraph">
      <style:paragraph-properties fo:text-align="justify" style:vertical-align="auto" fo:line-height="150%" fo:margin-left="0.734in">
        <style:tab-stops/>
      </style:paragraph-properties>
      <style:text-properties style:font-name="Arial" style:font-name-complex="Arial" style:font-weight-complex="bold" style:font-style-complex="italic" fo:font-size="10.5pt" style:font-size-asian="10.5pt" style:font-size-complex="10.5pt" fo:language="pt" fo:country="PT" fo:hyphenate="true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T60" style:parent-style-name="Hyperlink" style:family="text">
      <style:text-properties style:font-name="Calibri" style:font-name-complex="Calibri" fo:font-size="10pt" style:font-size-asian="10pt"/>
    </style:style>
    <style:style style:name="T61" style:parent-style-name="Hyperlink" style:family="text">
      <style:text-properties style:font-name="Calibri" style:font-name-complex="Calibri" fo:font-size="10pt" style:font-size-asian="10pt"/>
    </style:style>
    <style:style style:name="T62" style:parent-style-name="Hyperlink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Distribuição dos Empregados por Faixa Salarial (2018)</text:p>
      <text:p text:style-name="P2"><text:tab/><text:tab/></text:p>
      <text:p text:style-name="P3">CRITÉRIOS PARA EVOLUÇÃO DE CARREIRA</text:p>
      <text:p text:style-name="P4"/>
      <text:p text:style-name="P5">Base legal</text:p>
      <text:p text:style-name="P6">RESOLUÇÃO 52.2017 - PLANO DE CARGOS, CARREIRAS E SALARIOS</text:p>
      <text:p text:style-name="P7"/>
      <text:p text:style-name="P8">Conteúdo da<text:s/>Resolução:</text:p>
      <text:p text:style-name="P9"/>
      <text:p text:style-name="P10">CAPÍTULO I - GLOSSÁRIO</text:p>
      <text:p text:style-name="P11"><text:span text:style-name="T12">CAPÍTULO II –<text:s/></text:span><text:span text:style-name="T13">QUADRO DE PESSOAL</text:span></text:p>
      <text:p text:style-name="P14"><text:span text:style-name="T15">CAPÍTULO III</text:span><text:span text:style-name="T16"><text:s/>–<text:s/></text:span><text:span text:style-name="T17">ESTRUTURA DAS CARREIRAS</text:span></text:p>
      <text:p text:style-name="P18"><text:span text:style-name="T19">CAPÍTULO IV</text:span><text:span text:style-name="T20"><text:s/>-<text:s/></text:span><text:span text:style-name="T21">GRATIFICAÇÃO DE FUNÇÃO NOMEADA</text:span></text:p>
      <text:p text:style-name="P22">CAPÍTULO V – <text:s/>GRATIFICAÇÃO PARA MEMBROS DA COMISSÃO DE LICITAÇÃO</text:p>
      <text:p text:style-name="P23"><text:span text:style-name="T24">CAPÍTULO VI</text:span><text:span text:style-name="T25"><text:s/>–<text:s/></text:span><text:span text:style-name="T26">PROVIMENTO DOS CARGOS<text:s/></text:span></text:p>
      <text:p text:style-name="P27"><text:span text:style-name="T28">CAP</text:span><text:span text:style-name="T29">ÍTULO VII</text:span><text:span text:style-name="T30"><text:s/>– <text:s/>ADMINISTRAÇÃO DO PLANO DE CARGOS, CARREIRAS E SALÁRIOS</text:span></text:p>
      <text:p text:style-name="P31"><text:span text:style-name="T32">CAPÍTULO VIII – ESTRUTURA DE SALÁRIOS</text:span></text:p>
      <text:p text:style-name="P33"><text:span text:style-name="T34">CAPÍTULO IX – PROGRESSÃO HORIZONTAL<text:s/></text:span></text:p>
      <text:p text:style-name="P35"><text:span text:style-name="T36">CAPÍTULO X – PROMOÇÃO</text:span></text:p>
      <text:p text:style-name="P37"><text:span text:style-name="T38">CAPÍTULO XI - ADICIONAL DE QUALIFICAÇÃO PROFISSIONAL</text:span></text:p>
      <text:p text:style-name="P39"><text:span text:style-name="T40">CAPÍTULO XII</text:span><text:span text:style-name="T41"><text:s/>-<text:s/></text:span><text:span text:style-name="T42">GRATIFICAÇÃO ANUAL POR<text:s/></text:span><text:span text:style-name="T43">PRODUTIVIDADE</text:span></text:p>
      <text:p text:style-name="P44"><text:span text:style-name="T45">CAPÍTULO XIII</text:span><text:span text:style-name="T46"><text:s/>-<text:s/></text:span><text:span text:style-name="T47">BENEFÍCIOS</text:span></text:p>
      <text:p text:style-name="P48"><text:span text:style-name="T49">CAPÍTULO XIV</text:span><text:span text:style-name="T50"><text:s/>-<text:s/></text:span><text:span text:style-name="T51">DISPOSIÇÕES FINAIS</text:span></text:p>
      <text:p text:style-name="P52"><text:span text:style-name="T53">ANEXOS</text:span></text:p>
      <text:p text:style-name="P54">TABELA DE CLASSES SALARIAIS</text:p>
      <text:p text:style-name="P55">MAPA DE CARGOS</text:p>
      <text:p text:style-name="P56">DESCRIÇÃO DOS CARGOS E FUNÇÕES</text:p>
      <text:p text:style-name="P57"><text:s/></text:p>
      <text:p text:style-name="P58">Os capítulos VIII, IX, X, XI e XII da Resolução de Plano de Cargos, Carreiras e Salários tratam de<text:s/>critérios de evolução de carreira e de gratificação dos empregados do Sescoop/PR.</text:p>
      <text:p text:style-name="P59"/>
      <text:p text:style-name="Normal">Acesso:</text:p>
      <text:p text:style-name="Normal"><text:a xlink:href="http://www.paranacooperativo.coop.br/ppc/transparencia/Normativos/Pessoal/RESOLUÇÃO%2052.2017%20-%20PLANO%20DE%20CARGOS,CARREIRAS%20E%20SALARIOS%20-%20REVOGA%2044%20aprovada_REGISTRADA.odt" office:target-frame-name="_top" xlink:show="replace"><text:span text:style-name="T60">http://www.paranacooperativo.coop.br/ppc/transparencia/Normativos/Pessoal/RESOLUÇÃO%2052.2017%20-%20PLANO%20DE%20CARGOS,CARREIRAS%20E%20SALARIOS%20-%20REVOGA%2044%20apro</text:span><text:bookmark-start text:name="_Hlt513713501"/><text:bookmark-start text:name="_Hlt513713502"/><text:span text:style-name="T61">v</text:span><text:bookmark-end text:name="_Hlt513713501"/><text:bookmark-end text:name="_Hlt513713502"/><text:span text:style-name="T62">ada_REGISTRADA.od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6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8-05-10T14:00:00Z</meta:creation-date>
    <dc:date>2018-05-10T14:12:00Z</dc:date>
    <meta:print-date>2017-12-11T13:1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20" meta:character-count="1408" meta:row-count="9" meta:non-whitespace-character-count="1190"/>
  </office:meta>
</office:document-meta>
</file>